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01cm" fo:margin-left="-0.199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.3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text-properties style:font-name="Garamond" style:font-size-complex="12pt" style:font-weight-complex="bold"/>
    </style:style>
    <style:style style:name="P3" style:family="paragraph" style:parent-style-name="Standard" style:list-style-name="L2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5.753cm" style:type="right" style:leader-style="solid" style:leader-text="-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5.753cm" style:type="right" style:leader-style="solid" style:leader-text="-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>
        <style:tab-stops>
          <style:tab-stop style:position="15.753cm" style:type="right" style:leader-style="solid" style:leader-text="-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text-autospace="none"/>
      <style:text-properties fo:font-variant="normal" fo:text-transform="non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style:text-autospace="none"/>
      <style:text-properties fo:font-variant="normal" fo:text-transform="none" style:font-name="Times New Roman CE" fo:font-size="12pt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E" fo:font-size="12pt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style:text-autospace="none"/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5.753cm" style:type="right" style:leader-style="solid" style:leader-text="-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5.753cm" style:type="right" style:leader-style="solid" style:leader-text="-"/>
        </style:tab-stops>
      </style:paragraph-properties>
    </style:style>
    <style:style style:name="P33" style:family="paragraph" style:parent-style-name="Standard" style:list-style-name="L4">
      <style:paragraph-properties fo:line-height="150%" fo:text-align="justify" style:justify-single-word="false">
        <style:tab-stops>
          <style:tab-stop style:position="15.753cm" style:type="right" style:leader-style="solid" style:leader-text="-"/>
        </style:tab-stops>
      </style:paragraph-properties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7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753cm" style:type="right" style:leader-style="solid" style:leader-text="-"/>
          <style:tab-stop style:position="16.503cm" style:type="right" style:leader-style="solid" style:leader-text="-"/>
          <style:tab-stop style:position="16.588cm" style:type="right" style:leader-style="solid" style:leader-text="-"/>
        </style:tab-stops>
      </style:paragraph-properties>
      <style:text-properties style:font-name="Garamond" fo:font-size="12pt" style:font-name-asian="Arial1" style:font-size-asian="12pt" style:font-name-complex="Arial1" style:font-size-complex="14pt"/>
    </style:style>
    <style:style style:name="P39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753cm" style:type="right" style:leader-style="solid" style:leader-text="-"/>
          <style:tab-stop style:position="16.503cm" style:type="right" style:leader-style="solid" style:leader-text="-"/>
          <style:tab-stop style:position="16.588cm" style:type="right" style:leader-style="solid" style:leader-text="-"/>
        </style:tab-stops>
      </style:paragraph-properties>
      <style:text-properties style:font-name="Garamond" fo:font-size="12pt" style:font-size-asian="12pt"/>
    </style:style>
    <style:style style:name="P40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753cm" style:type="right" style:leader-style="solid" style:leader-text="-"/>
          <style:tab-stop style:position="16.503cm" style:type="right" style:leader-style="solid" style:leader-text="-"/>
          <style:tab-stop style:position="16.588cm" style:type="right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0cm" fo:margin-right="0.009cm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589cm" style:type="right" style:leader-style="solid" style:leader-text="-"/>
          <style:tab-stop style:position="16.503cm" style:type="right" style:leader-style="solid" style:leader-text="-"/>
          <style:tab-stop style:position="16.591cm" style:type="right" style:leader-style="solid" style:leader-text="-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753cm" style:type="right" style:leader-style="solid" style:leader-text="-"/>
          <style:tab-stop style:position="16.503cm" style:type="right" style:leader-style="solid" style:leader-text="-"/>
          <style:tab-stop style:position="16.588cm" style:type="right" style:leader-style="solid" style:leader-text="-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cm" fo:margin-right="0.009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753cm" style:type="right" style:leader-style="solid" style:leader-text="-"/>
          <style:tab-stop style:position="16.503cm" style:type="right" style:leader-style="solid" style:leader-text="-"/>
          <style:tab-stop style:position="16.588cm" style:type="right" style:leader-style="solid" style:leader-text="-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5.753cm" style:type="right" style:leader-style="solid" style:leader-text="-"/>
          <style:tab-stop style:position="16.503cm" style:type="right" style:leader-style="solid" style:leader-text="-"/>
          <style:tab-stop style:position="16.588cm" style:type="right" style:leader-style="solid" style:leader-text="-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 style:master-page-name="First_20_Page">
      <style:paragraph-properties fo:margin-left="0cm" fo:margin-right="0.009cm" fo:line-height="150%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48" style:family="paragraph" style:parent-style-name="Standard" style:list-style-name="WW8Num2">
      <style:paragraph-properties fo:margin-left="0.6cm" fo:margin-right="0.009cm" fo:line-height="150%" fo:text-align="justify" style:justify-single-word="false" fo:text-indent="-0.6cm" style:auto-text-indent="false">
        <style:tab-stops>
          <style:tab-stop style:position="15.753cm" style:type="right" style:leader-style="solid" style:leader-text="-"/>
        </style:tab-stops>
      </style:paragraph-properties>
    </style:style>
    <style:style style:name="P49" style:family="paragraph" style:parent-style-name="Standard" style:list-style-name="WW8Num2">
      <style:paragraph-properties fo:margin-left="0.6cm" fo:margin-right="0.009cm" fo:line-height="150%" fo:text-align="justify" style:justify-single-word="false" fo:text-indent="-0.6cm" style:auto-text-indent="false">
        <style:tab-stops>
          <style:tab-stop style:position="15.753cm" style:type="right" style:leader-style="solid" style:leader-text="-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 style:font-weight-complex="bold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2" style:family="paragraph" style:parent-style-name="Tekst_20_podstawowy_20_2">
      <style:paragraph-properties fo:line-height="150%">
        <style:tab-stops>
          <style:tab-stop style:position="15.753cm" style:type="right" style:leader-style="solid" style:leader-text="-"/>
        </style:tab-stops>
      </style:paragraph-properties>
    </style:style>
    <style:style style:name="P53" style:family="paragraph" style:parent-style-name="Tekst_20_podstawowy_20_2">
      <style:paragraph-properties fo:line-height="150%" fo:text-align="justify" style:justify-single-word="false">
        <style:tab-stops>
          <style:tab-stop style:position="15.753cm" style:type="right" style:leader-style="solid" style:leader-text="-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6" style:family="text">
      <style:text-properties style:font-name="Times New Roman" style:font-name-asian="Arial1" style:font-name-complex="Arial1"/>
    </style:style>
    <style:style style:name="T7" style:family="text">
      <style:text-properties style:font-name="Times New Roman" style:font-name-asian="Arial1" style:font-name-complex="Arial1"/>
    </style:style>
    <style:style style:name="T8" style:family="text"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size-complex="13pt"/>
    </style:style>
    <style:style style:name="T15" style:family="text">
      <style:text-properties style:font-name="Times New Roman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style:font-name-asian="Arial1" style:font-weight-asian="bold" style:font-name-complex="Arial1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style:font-size-asian="12pt" style:font-weight-complex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name-asian="Arial1" style:font-size-asian="12pt" style:font-name-complex="Arial1" style:font-size-complex="12pt"/>
    </style:style>
    <style:style style:name="T28" style:family="text">
      <style:text-properties fo:font-size="12pt" style:font-name-asian="Arial1" style:font-size-asian="12pt" style:font-name-complex="Arial1" style:font-size-complex="12pt"/>
    </style:style>
    <style:style style:name="T29" style:family="text">
      <style:text-properties fo:font-size="12pt" style:font-name-asian="Arial1" style:font-size-asian="12pt" style:font-name-complex="Arial1" style:font-size-complex="12pt"/>
    </style:style>
    <style:style style:name="T30" style:family="text">
      <style:text-properties style:font-name="Arial1" fo:font-size="12pt" style:font-name-asian="Arial1" style:font-size-asian="12pt" style:font-name-complex="Arial1" style:font-size-complex="12pt"/>
    </style:style>
    <style:style style:name="T31" style:family="text">
      <style:text-properties style:font-name="Arial1" fo:font-size="12pt" style:font-name-asian="Arial1" style:font-size-asian="12pt" style:font-name-complex="Arial1" style:font-size-complex="12pt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style:font-size-asian="14pt"/>
    </style:style>
    <style:style style:name="T37" style:family="text">
      <style:text-properties style:font-weight-asian="bold"/>
    </style:style>
    <style:style style:name="T38" style:family="text">
      <style:text-properties style:font-size-complex="14pt"/>
    </style:style>
    <style:style style:name="T39" style:family="text">
      <style:text-properties style:font-weight-complex="bold"/>
    </style:style>
    <style:style style:name="T40" style:family="text">
      <style:text-properties style:font-name="Arial1" fo:font-size="12pt" style:font-name-asian="Arial1" style:font-size-asian="12pt" style:font-name-complex="Arial1" style:font-size-complex="12pt"/>
    </style:style>
    <style:style style:name="T41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style:font-name-asian="Arial1"/>
    </style:style>
    <style:style style:name="T43" style:family="text">
      <style:text-properties style:font-name-asian="Arial1" style:font-name-complex="Arial1"/>
    </style:style>
    <style:style style:name="T44" style:family="text">
      <style:text-properties style:font-name-complex="Arial1"/>
    </style:style>
    <style:style style:name="T45" style:family="text">
      <style:text-properties style:font-name-asian="Arial1" style:font-name-complex="Arial1"/>
    </style:style>
    <style:style style:name="T46" style:family="text">
      <style:text-properties style:font-name-asian="Arial1" style:font-name-complex="Arial1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text-transform="uppercas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49" style:family="text">
      <style:text-properties style:font-name-asian="Times New Roman CE"/>
    </style:style>
    <style:style style:name="T50" style:family="text">
      <style:text-properties style:font-name-complex="Times New Roman CE"/>
    </style:style>
    <style:style style:name="T51" style:family="text">
      <style:text-properties style:font-size-complex="12pt"/>
    </style:style>
    <style:style style:name="T52" style:family="text">
      <style:text-properties fo:font-variant="normal" fo:text-transform="none"/>
    </style:style>
    <style:style style:name="T53" style:family="text">
      <style:text-properties fo:font-variant="normal" fo:text-transform="non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fo:font-weight="normal"/>
    </style:style>
    <style:style style:name="T56" style:family="text">
      <style:text-properties style:font-weight-asian="normal"/>
    </style:style>
    <style:style style:name="T57" style:family="text">
      <style:text-properties style:font-weight-complex="normal"/>
    </style:style>
    <style:style style:name="T58" style:family="text">
      <style:text-properties style:font-name="Garamond" fo:font-size="12pt" style:font-size-asian="12pt"/>
    </style:style>
    <style:style style:name="T59" style:family="text">
      <style:text-properties style:font-name="Garamond" fo:font-size="12pt" style:font-size-asian="12pt" style:font-size-complex="12pt"/>
    </style:style>
    <style:style style:name="T60" style:family="text">
      <style:text-properties style:font-name="Garamond" fo:font-size="12pt" style:font-size-asian="12pt" style:font-size-complex="12pt" style:font-weight-complex="bold"/>
    </style:style>
    <style:style style:name="T61" style:family="text">
      <style:text-properties style:font-name="Garamond" fo:font-size="12pt" style:font-size-asian="12pt" style:font-weight-complex="bold"/>
    </style:style>
    <style:style style:name="T62" style:family="text">
      <style:text-properties style:font-name="Garamond" fo:font-size="12pt" fo:font-weight="bold" style:font-size-asian="12pt" style:font-weight-asian="bold"/>
    </style:style>
    <style:style style:name="T63" style:family="text">
      <style:text-properties style:font-name="Garamond" fo:font-size="12pt" fo:font-weight="bold" style:font-size-asian="12pt" style:font-weight-asian="bold" style:font-size-complex="12pt"/>
    </style:style>
    <style:style style:name="T64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Garamond" fo:font-size="12pt" fo:font-weight="bold" style:font-size-asian="12pt" style:font-weight-asian="bold" style:font-weight-complex="bold"/>
    </style:style>
    <style:style style:name="T66" style:family="text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style:font-name="Garamond" style:font-size-complex="12pt"/>
    </style:style>
    <style:style style:name="T68" style:family="text">
      <style:text-properties style:font-name="Garamond" style:font-size-complex="12pt" style:font-weight-complex="bold"/>
    </style:style>
    <style:style style:name="T69" style:family="text">
      <style:text-properties style:font-name="Garamond" fo:font-weight="bold" style:font-weight-asian="bold" style:font-size-complex="12pt"/>
    </style:style>
    <style:style style:name="T70" style:family="text">
      <style:text-properties style:font-name="Garamond" fo:font-weight="normal" style:font-weight-asian="normal" style:font-weight-complex="bold"/>
    </style:style>
    <style:style style:name="T71" style:family="text">
      <style:text-properties style:font-name="Garamond" fo:font-weight="normal" style:font-weight-asian="normal" style:font-size-complex="12pt"/>
    </style:style>
    <style:style style:name="T72" style:family="text">
      <style:text-properties style:font-name="Garamond" fo:font-weight="normal" style:font-weight-asian="normal" style:font-size-complex="12pt" style:font-weight-complex="bold"/>
    </style:style>
    <style:style style:name="T73" style:family="text">
      <style:text-properties style:font-name="Garamond" fo:font-style="italic" style:font-style-asian="italic" style:font-size-complex="12pt"/>
    </style:style>
    <style:style style:name="T74" style:family="text">
      <style:text-properties style:font-name="Garamond" style:font-name-asian="Arial1" style:font-name-complex="Arial1"/>
    </style:style>
    <style:style style:name="T75" style:family="text">
      <style:text-properties style:font-name="Garamond" fo:font-size="14pt" fo:font-weight="bold" style:font-size-asian="14pt" style:font-weight-asian="bold" style:font-size-complex="14pt"/>
    </style:style>
    <style:style style:name="T76" style:family="text">
      <style:text-properties style:font-name="Garamond" fo:font-size="14pt" style:font-size-asian="14pt" style:font-size-complex="14pt"/>
    </style:style>
    <style:style style:name="T77" style:family="text">
      <style:text-properties style:font-name="Garamond" fo:font-size="16pt" style:font-size-asian="16pt" style:font-size-complex="16pt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style:font-style-asian="italic" style:font-size-complex="12pt"/>
    </style:style>
    <style:style style:name="T81" style:family="text">
      <style:text-properties fo:font-style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style:font-style-asian="normal"/>
    </style:style>
    <style:style style:name="T84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ROTOKÓŁ ZGROMADZENIA<text:line-break/> WSPÓLNIKÓW SPÓŁKI</text:p>
      <text:p text:style-name="P44"/>
      <text:p text:style-name="P42">Dnia …................. roku (….........r.) w siedziebie Spółki...............w..............., przy ulicy............., odbyło się Zgormadzenie Wspólników spółki z ograniczoną odpowiedzialnością pod firmą:................ z siedzibą w …......... , wpisanej do prowadzonego przez Sąd Rejonowy dla................... <text:s/>…...... Wydział Gospodarczy Krajowego Rejestru Sądowego pod numerem …........., z którego Zgromadzenia sporządzony został protokół o treści następującej:</text:p>
      <text:p text:style-name="P42"/>
      <text:p text:style-name="P42">Ninejszcze zgormadzenie otworzył.............., oświadczył, że w dniu dzisiejszym o godzinie ….... odbywa się Zwyczajne Zgromadzenie Wspólników Sp. z o.o. Pod firmą ….......... <text:s/>z siedzibą w …..... Pan......... zaproponował następujący porządek obrad: </text:p>
      <text:list xml:id="list31729227" text:style-name="L4">
        <text:list-item>
          <text:p text:style-name="P33"><text:span text:style-name="T13">Otwarcie Zgromadzenia. Wybór Przewodniczącego,</text:span></text:p>
        </text:list-item>
        <text:list-item>
          <text:p text:style-name="P33"><text:span text:style-name="T13">Sprawdzenei obecności i sporządzenie listy obecności, </text:span></text:p>
        </text:list-item>
        <text:list-item>
          <text:p text:style-name="P33"><text:span text:style-name="T13">Stwierdzenie prawidłowości zwołania Zgormadzenia. Zatwierdzenie porzadku obrad, </text:span></text:p>
        </text:list-item>
        <text:list-item>
          <text:p text:style-name="P33"><text:span text:style-name="T13">Podjęcie uchwały o powołaniu Nowego Członka Zarządu,</text:span></text:p>
        </text:list-item>
        <text:list-item>
          <text:p text:style-name="P33"><text:span text:style-name="T13">Zamknięcie obrad. <text:s/></text:span></text:p>
        </text:list-item>
      </text:list>
      <text:p text:style-name="P32"><text:span text:style-name="T14">Do pierwszego punktu porządku obrad:</text:span></text:p>
      <text:p text:style-name="P30"><text:span text:style-name="T13">Funkcję Przewodniczącego Zwyczajnego Zgormadzenia Wspólników w wyniku głosowania …..... objął Pan..............., na protkokolanta wybrany został Pan ….......</text:span></text:p>
      <text:p text:style-name="P43"><text:span text:style-name="T17">Do punktu drugiego porządku obrad:</text:span></text:p>
      <text:p text:style-name="P46">Przewodniczący, po podpisaniu listy obecności stwierdził, że na dzisiejszym Zwyczjnym Zgormadzeniu reprezentowane jest 100% kapitału zakładowego Spółki. </text:p>
      <text:p text:style-name="P45">Do punktu trzeciego porządu obrad:</text:p>
      <text:p text:style-name="P46">Przewodniczący stwierdził prawidłowość zwołania niniejszego Zwyczajnego Zgromadzenia Wspólników.</text:p>
      <text:p text:style-name="P45"><text:soft-page-break/>Do punktu czwartego porządku obrad:</text:p>
      <text:p text:style-name="P46">Przewodniczący zaproponował podjęcie uchwały o następującej treści:</text:p>
      <text:p text:style-name="P46"/>
      <text:p text:style-name="P15"><text:span text:style-name="T18">UCHWAŁA NR </text:span></text:p>
      <text:p text:style-name="P19"><text:s/>ZGROMADZENIA WSPÓLNIKÓW SPÓŁKI </text:p>
      <text:p text:style-name="P19">…....................</text:p>
      <text:p text:style-name="P19">z dnia ….........</text:p>
      <text:p text:style-name="P15"><text:span text:style-name="T18">w sprawie powołania Członka Zarządu Spółk</text:span>i </text:p>
      <text:p text:style-name="P15"/>
      <text:p text:style-name="P16"/>
      <text:p text:style-name="P16">Zgromadzenie Wspólników Spółki, działając na podstawie ….................Statutu Spółki w związku z art. 368 § 4 Kodeksu spółek handlowych, uchwala co następuje:</text:p>
      <text:p text:style-name="P16"/>
      <text:p text:style-name="P15">§1</text:p>
      <text:p text:style-name="P15"/>
      <text:p text:style-name="P15">Powołuje się Pana …............w skład Zarządu Spółki.........</text:p>
      <text:p text:style-name="P15"/>
      <text:p text:style-name="P15">§2</text:p>
      <text:p text:style-name="P15"/>
      <text:p text:style-name="P15">Uchwała wchodzi w życie z dniem podjęcia.</text:p>
      <text:p text:style-name="P15"/>
      <text:p text:style-name="P15"/>
      <text:p text:style-name="P18"><text:span text:style-name="T82">Przewodniczący stwierdził, że Zwyczajne Zgromadzenie Wspólników podjęto uchwałę …... głosami „za”. Nikt nie wstrzymał się od głosu. </text:span></text:p>
      <text:p text:style-name="P18"><text:span text:style-name="T82"/></text:p>
      <text:p text:style-name="P18"><text:span text:style-name="T82">Wobec wyczerpania porzadku obrad Przewodniczący zamknął Zgormadzenie.</text:span></text:p>
      <text:p text:style-name="P18"><text:span text:style-name="T82"/></text:p>
      <text:p text:style-name="P18"><text:span text:style-name="T82">Do niniejszego protokołu załączona została lista obecności. </text:span></text:p>
      <text:p text:style-name="P18"><text:span text:style-name="T82"/></text:p>
      <text:p text:style-name="P17"/>
      <text:p text:style-name="P17">Przewodniczący Zgromadzenia <text:s text:c="43"/>Protokolant </text:p>
      <text:p text:style-name="P17">________________________ <text:s text:c="41"/>_______________ </text:p>
      <text:p text:style-name="P13"><text:span text:style-name="T18"><text:line-break/><text:line-break/><text:line-break/><text:line-break/><text:line-break/><text:line-break/><text:line-break/><text:line-break/><text:line-break/></text:span><text:soft-page-break/><text:span text:style-name="T18">LISTA OBECNOŚCI NA ZGROMADZENIU WSPÓLNIKÓW </text:span></text:p>
      <text:p text:style-name="P5">SPÓŁKI …………………………………………</text:p>
      <text:p text:style-name="P5">ODBYTYM W DNIU ……………….. R.</text:p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Ilość </text:p>
            <text:p text:style-name="P6">udziałów</text:p>
          </table:table-cell>
          <table:table-cell table:style-name="Tabela1.A1" office:value-type="string">
            <text:p text:style-name="P7">Wartość jednego udziału</text:p>
          </table:table-cell>
          <table:table-cell table:style-name="Tabela1.A1" office:value-type="string">
            <text:p text:style-name="P7">% kapitału zakładowego</text:p>
          </table:table-cell>
          <table:table-cell table:style-name="Tabela1.E1" office:value-type="string">
            <text:p text:style-name="P7">podpis</text:p>
          </table:table-cell>
        </table:table-row>
        <table:table-row table:style-name="Tabela1.1">
          <table:table-cell table:style-name="Tabela1.A1" office:value-type="string">
            <text:p text:style-name="P7">………………………</text:p>
            <text:p text:style-name="P6">………………………</text:p>
          </table:table-cell>
          <table:table-cell table:style-name="Tabela1.B2" office:value-type="string">
            <text:p text:style-name="P7">………..</text:p>
          </table:table-cell>
          <table:table-cell table:style-name="Tabela1.B2" office:value-type="string">
            <text:p text:style-name="P7">………..</text:p>
          </table:table-cell>
          <table:table-cell table:style-name="Tabela1.B2" office:value-type="string">
            <text:p text:style-name="P7">…………..</text:p>
          </table:table-cell>
          <table:table-cell table:style-name="Tabela1.E2" office:value-type="string">
            <text:p text:style-name="P7">______________</text:p>
          </table:table-cell>
        </table:table-row>
        <table:table-row table:style-name="Tabela1.1">
          <table:table-cell table:style-name="Tabela1.A1" office:value-type="string">
            <text:p text:style-name="P7">………………………</text:p>
            <text:p text:style-name="P6">………………………</text:p>
          </table:table-cell>
          <table:table-cell table:style-name="Tabela1.B2" office:value-type="string">
            <text:p text:style-name="P7">………. </text:p>
          </table:table-cell>
          <table:table-cell table:style-name="Tabela1.B2" office:value-type="string">
            <text:p text:style-name="P7">……….</text:p>
          </table:table-cell>
          <table:table-cell table:style-name="Tabela1.B2" office:value-type="string">
            <text:p text:style-name="P7">………….</text:p>
          </table:table-cell>
          <table:table-cell table:style-name="Tabela1.E2" office:value-type="string">
            <text:p text:style-name="P7">_____________</text:p>
          </table:table-cell>
        </table:table-row>
      </table:table>
      <text:p text:style-name="P51"/>
      <text:p text:style-name="P11"/>
      <text:p text:style-name="P11"/>
      <text:p text:style-name="P11"/>
      <text:p text:style-name="P11"/>
      <text:p text:style-name="P14">Przewodniczący <text:s/>Zgromadzenia <text:s text:c="43"/>Protokolant </text:p>
      <text:p text:style-name="P14">________________________ <text:s text:c="46"/>_______________</text:p>
      <text:p text:style-name="P11"/>
      <text:p text:style-name="P11"/>
      <text:p text:style-name="P11"/>
      <text:p text:style-name="P11">…………………. ………… </text:p>
      <text:p text:style-name="P50">(miejsce, data)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style:line-height-at-least="0.635cm" fo:text-align="justify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09cm" style:line-height-at-least="0.635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style:line-height-at-least="0.635cm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fo:line-height="0.423cm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 New" fo:font-size="11.5pt" fo:letter-spacing="-0.018cm" fo:language="en" fo:country="GB" style:font-size-asian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1.251cm" fo:margin-left="3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 Reczek</meta:initial-creator>
    <meta:creation-date>2016-04-29T10:57:24.98</meta:creation-date>
    <meta:printed-by>Krzysztof Reczek</meta:printed-by>
    <meta:print-date>2016-04-29T11:48:24.65</meta:print-date>
    <meta:document-statistic meta:table-count="1" meta:image-count="0" meta:object-count="0" meta:page-count="3" meta:paragraph-count="57" meta:word-count="340" meta:character-count="2928"/>
    <dc:date>2016-04-29T12:06:40.25</dc:date>
    <dc:creator>Krzysztof Reczek</dc:creator>
    <meta:editing-duration>PT00H00M46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