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-Bold" svg:font-family="Tahoma-Bold"/>
    <style:font-face style:name="Arial2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ahoma-Bold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ahoma-Bold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ahoma" fo:font-size="10.5pt" style:font-name-asian="Tahoma" style:font-size-asian="10.5pt" style:font-name-complex="Tahoma" style:font-size-complex="10.5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ahoma" fo:font-size="7pt" style:font-name-asian="Tahoma" style:font-size-asian="7pt" style:font-name-complex="Tahoma" style:font-size-complex="7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ahoma" fo:font-size="9pt" style:font-name-asian="Tahoma" style:font-size-asian="9pt" style:font-name-complex="Tahoma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E ZLECENIOBIORCY</text:p>
      <text:p text:style-name="P1"/>
      <text:p text:style-name="P3">1. Nazwisko:_____________________________________</text:p>
      <text:p text:style-name="P3">2. Nazwisko rodowe:______________________________</text:p>
      <text:p text:style-name="P3">3. Imiona:_______________________________________</text:p>
      <text:p text:style-name="P3">4. PESEL:________________________________________</text:p>
      <text:p text:style-name="P3">5. Data i miejsce urodzenia:_________________________</text:p>
      <text:p text:style-name="P3">6. Imiona rodziców:________________________________</text:p>
      <text:p text:style-name="P3">7. Obywatelstwo:__________________________________</text:p>
      <text:p text:style-name="P3">8. Urząd skarbowy: __________________________________ </text:p>
      <text:p text:style-name="P3">9. Adres zameldowania:</text:p>
      <text:p text:style-name="P3">- województwo_______________________- powiat_______________________</text:p>
      <text:p text:style-name="P3">- gmina____________________ - ulica _________________________nr domu_____nr lokalu_______</text:p>
      <text:p text:style-name="P3">- miejscowość_________________- kod pocztowy_____________- poczta_______________________</text:p>
      <text:p text:style-name="P3">10. Adres zamieszkania jeśli inny niż w pkt 9</text:p>
      <text:p text:style-name="P3">- województwo_______________________- powiat_______________________</text:p>
      <text:p text:style-name="P3">- gmina____________________ - ulica _________________________nr domu_____nr lokalu_______</text:p>
      <text:p text:style-name="P3">- miejscowość_________________- kod pocztowy_____________- poczta_______________________</text:p>
      <text:p text:style-name="P3">11. Adres do korespondencji jeśli inny niż w pkt 9</text:p>
      <text:p text:style-name="P3">- województwo_______________________- powiat_______________________</text:p>
      <text:p text:style-name="P3">- gmina____________________ - ulica _________________________nr domu_____nr lokalu_______</text:p>
      <text:p text:style-name="P3">- miejscowość_________________- kod pocztowy_____________- poczta_______________________</text:p>
      <text:p text:style-name="P2"/>
      <text:p text:style-name="P1">OŚWIADCZENIE ZLECENIOBIORCY</text:p>
      <text:p text:style-name="P1"/>
      <text:p text:style-name="P4">Posiadam status ucznia i nie ukończyłem/am 26 lat (TAK/NIE)</text:p>
      <text:p text:style-name="P4">____________________________________________________</text:p>
      <text:p text:style-name="P5">nazwa szkoły rok studiów</text:p>
      <text:p text:style-name="P5"/>
      <text:p text:style-name="P6">Jeżeli zaznaczono TAK, należy dołączyć ksero legitymacji szkolnej lub studenckiej</text:p>
      <text:p text:style-name="P6">Jeżeli zaznaczono <text:span text:style-name="T1">NIE</text:span>, proszę wypełnić oświadczenia poniżej</text:p>
      <text:p text:style-name="P7"/>
      <text:p text:style-name="P4">Jestem zatrudniony na podstawie umowę o pracę/umowy zlecenie u innego pracodawcy/zleceniodawcy i moje wynagrodzenie z tego tytułu podlega pod składki ZUS (TAK/NIE) </text:p>
      <text:p text:style-name="P6"/>
      <text:p text:style-name="P4">Moje wynagrodzenie podlegające składkom ZUS u innego pracodawcy/zleceniodawcy wynosi co najmniej najniższe wynagrodzenie w kraju czyli 2800,00 w 2021 roku (TAK/NIE)</text:p>
      <text:p text:style-name="P4"/>
      <text:p text:style-name="P4">Wyrażam chęć do przystąpienia do dobrowolnego ubezpieczenia chorobowego(TAK/NIE)</text:p>
      <text:p text:style-name="P4"/>
      <text:p text:style-name="P4">Jestem emerytem/rencistą (TAK/NIE)</text:p>
      <text:p text:style-name="P4"/>
      <text:p text:style-name="P8"/>
      <text:p text:style-name="P8">Powiadomię zleceniodawcę o wszelkich zaistniałych zmianach___________________________________</text:p>
      <text:p text:style-name="P8"><text:tab/><text:tab/><text:tab/><text:tab/><text:tab/><text:tab/><text:tab/><text:tab/><text:tab/>data i podpis zleceniobior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-Bold" svg:font-family="Tahoma-Bold"/>
    <style:font-face style:name="Arial2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 Reczek</meta:initial-creator>
    <meta:creation-date>2019-10-08T10:27:47.06</meta:creation-date>
    <meta:printed-by>Krzysztof  Reczek</meta:printed-by>
    <meta:print-date>2019-10-08T10:59:01.88</meta:print-date>
    <dc:date>2021-03-04T11:20:29.16</dc:date>
    <dc:creator>Krzysztof  Reczek</dc:creator>
    <meta:editing-duration>PT1M40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33" meta:word-count="189" meta:character-count="2146"/>
  </office:meta>
</office:document-meta>
</file>