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style:font-name-complex="Times New Roman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7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8" style:family="paragraph" style:parent-style-name="Standard">
      <style:paragraph-properties fo:margin-left="7.491cm" fo:margin-right="0cm" fo:line-height="100%" fo:text-align="start" style:justify-single-word="false" fo:text-indent="1.251cm" style:auto-text-indent="false"/>
    </style:style>
    <style:style style:name="P9" style:family="paragraph" style:parent-style-name="Standard">
      <style:paragraph-properties fo:margin-left="7.491cm" fo:margin-right="0cm" fo:line-height="100%" fo:text-align="start" style:justify-single-word="false" fo:text-indent="1.251cm" style:auto-text-indent="false"/>
      <style:text-properties style:font-name="Times New Roman" fo:font-size="8pt" style:font-size-asian="8pt" style:font-name-complex="Times New Roman" style:font-size-complex="8pt"/>
    </style:style>
    <style:style style:name="P10" style:family="paragraph" style:parent-style-name="Standard">
      <style:paragraph-properties fo:margin-left="8.752cm" fo:margin-right="0cm" fo:line-height="100%" fo:text-align="start" style:justify-single-word="false" fo:text-indent="0cm" style:auto-text-indent="false">
        <style:tab-stops>
          <style:tab-stop style:position="8.752cm"/>
          <style:tab-stop style:position="10.001cm"/>
        </style:tab-stops>
      </style:paragraph-properties>
    </style:style>
    <style:style style:name="T1" style:family="text">
      <style:text-properties style:text-position="super 58%"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text-position="super 58%" style:font-name="Times New Roman" fo:font-weight="bold" style:font-weight-asian="bold" style:font-name-complex="Times New Roman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8pt" style:font-size-asian="8pt" style:font-name-complex="Times New Roman" style:font-size-complex="8pt"/>
    </style:style>
    <style:style style:name="T7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ŁNOMOCNICTWO</text:p>
      <text:p text:style-name="P6"/>
      <text:p text:style-name="P1"><text:span text:style-name="T4">Ja, niżej podpisana/y ……………………………………………………..……………………………</text:span></text:p>
      <text:p text:style-name="P1"><text:span text:style-name="T4">zamieszkała/y w ………………………………………………….…………….…………………….</text:span></text:p>
      <text:p text:style-name="P1"><text:span text:style-name="T4">przy ul. …………………………………………………………………………..…………………….</text:span></text:p>
      <text:p text:style-name="P1"><text:span text:style-name="T4">legitymująca/y się ……………………………………</text:span><text:span text:style-name="T5">wydanym w dniu </text:span><text:span text:style-name="T4">..........</text:span><text:span text:style-name="T5">……..…………..</text:span></text:p>
      <text:p text:style-name="P1"><text:span text:style-name="T5">przez …………………………………………………………………………………………………..</text:span></text:p>
      <text:p text:style-name="P1"><text:span text:style-name="T5"/></text:p>
      <text:p text:style-name="P3">oświadczam, że do prowadzonej przeze mnie działalności gospodarczej pod nazwą </text:p>
      <text:p text:style-name="P2"><text:span text:style-name="T5">……………………………………………………………………………………………………........</text:span></text:p>
      <text:p text:style-name="P2"><text:span text:style-name="T5">mieszczącej się w ………………………………… przy ul. ………………......................................</text:span></text:p>
      <text:p text:style-name="P2"><text:span text:style-name="T5"/></text:p>
      <text:p text:style-name="P4">NIP/Regon ……………….. /….………..</text:p>
      <text:p text:style-name="P3"/>
      <text:p text:style-name="P3">ustanawiam pełnomocnika.</text:p>
      <text:p text:style-name="P3"/>
      <text:p text:style-name="P2"><text:span text:style-name="T5">Pełnomocnictwa udzielam Pani/u ……………………...............</text:span></text:p>
      <text:p text:style-name="P2"><text:span text:style-name="T5">urodzonej/emu w dniu ………………………...….....................</text:span></text:p>
      <text:p text:style-name="P2"><text:span text:style-name="T5">w …………………………………………………</text:span></text:p>
      <text:p text:style-name="P2"><text:span text:style-name="T5">stale zamieszkałej/emu w ……………………… przy ul. .....................................................</text:span></text:p>
      <text:p text:style-name="P2"><text:span text:style-name="T4">legitymującej/emu się ……………………………………..</text:span><text:span text:style-name="T5"> wydanym w dniu </text:span><text:span text:style-name="T4">..........</text:span><text:span text:style-name="T5">……...</text:span></text:p>
      <text:p text:style-name="P4">przez …………………………………………………………………………………………………..</text:p>
      <text:p text:style-name="P4"/>
      <text:p text:style-name="P2"><text:span text:style-name="T5">i upoważniam do występowania w moim imieniu oraz do składania wszelkich oświadczeń i wniosków przed:</text:span></text:p>
      <text:p text:style-name="P2"><text:span text:style-name="T5"/></text:p>
      <text:p text:style-name="P2"><text:span text:style-name="T5">Urzędem Skarbowym w Grodzisku Mazowieckim </text:span></text:p>
      <text:p text:style-name="P2"><text:span text:style-name="T5">05-825 Grodzisk Mazowiecki </text:span></text:p>
      <text:p text:style-name="P2"><text:span text:style-name="T5">Ul. Daleka 11</text:span></text:p>
      <text:p text:style-name="P2"><text:span text:style-name="T5"/></text:p>
      <text:p text:style-name="P2"><text:span text:style-name="T5">Niniejsze pełnomocnictwo ogólne </text:span><text:span text:style-name="T4">może zostać odwołane w każdym czasie.</text:span></text:p>
      <text:p text:style-name="P2"><text:span text:style-name="T4"/></text:p>
      <text:p text:style-name="P2"><text:span text:style-name="T4"/></text:p>
      <text:p text:style-name="P2"><text:span text:style-name="T4"/></text:p>
      <text:p text:style-name="P5"/>
      <text:p text:style-name="P5">………………………, dnia ……………. <text:s text:c="25"/>…………………………………………</text:p>
      <text:p text:style-name="P8"><text:span text:style-name="T6"><text:s text:c="6"/><text:tab/> <text:s text:c="4"/><text:tab/><text:tab/>(podpis)</text:span></text:p>
      <text:p text:style-name="P9"/>
      <text:p text:style-name="P10"><text:span text:style-name="T6"><text:s text:c="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Reczek</meta:initial-creator>
    <meta:creation-date>2016-06-23T09:10:19.11</meta:creation-date>
    <meta:document-statistic meta:table-count="0" meta:image-count="0" meta:object-count="0" meta:page-count="1" meta:paragraph-count="25" meta:word-count="110" meta:character-count="1245"/>
    <dc:date>2016-06-23T09:21:07.53</dc:date>
    <dc:creator>Krzysztof Reczek</dc:creator>
    <meta:editing-duration>PT10M48S</meta:editing-duration>
    <meta:editing-cycles>1</meta:editing-cycles>
    <meta:generator>OpenOffice/4.1.2$Win32 OpenOffice.org_project/412m3$Build-9782</meta:generator>
  </office:meta>
</office:document-meta>
</file>